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b4659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b46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 wakacyjny 2024</text:p>
      <text:p text:style-name="P3">organizator: <text:s/>Centrum Biblioteczno-Kulturalne Gminy Kamienna Góra <text:line-break/></text:p>
      <text:p text:style-name="P2">22.06. „Noc Świętojańska” – Park Natury i Kultury w Krzeszowie, wstęp wolny, <text:span text:style-name="T6">pocz. godz. 16.00</text:span></text:p>
      <text:p text:style-name="Standard"><text:span text:style-name="T2">2</text:span><text:span text:style-name="T3">5</text:span><text:span text:style-name="T2">.06. „Podróże małe i duże” cykl zabaw w Ogorzelcu<text:line-break/> <text:s text:c="14"/></text:span><text:bookmark-start text:name="_Hlk168862240"/><text:span text:style-name="T2">14:00 – 16:00 „W krainie dinozaurów”</text:span></text:p>
      <text:p text:style-name="Standard"><text:bookmark-end text:name="_Hlk168862240"/><text:span text:style-name="T2">2</text:span><text:span text:style-name="T3">6</text:span><text:span text:style-name="T2">.06. „Podróże małe i duże” cykl zabaw w Szarocinie<text:line-break/> <text:s text:c="15"/>14</text:span><text:bookmark-start text:name="_Hlk168862479"/><text:span text:style-name="T2">:00 – 16:00 „W krainie dinozaurów”</text:span></text:p>
      <text:p text:style-name="P2"><text:bookmark-end text:name="_Hlk168862479"/>27.06. WYCIECZKA do „Energylandii” w Zatorze </text:p>
      <text:p text:style-name="P2"><text:tab/> <text:s text:c="10"/>wyjazd: Pisarzowice godz. 4:00 (przy CBK)<text:line-break/><text:tab/><text:tab/><text:tab/>Kamienna Góra: godz. 4:15 (przy sali sportowej ZSZiO)<text:line-break/> <text:s text:c="38"/>Krzeszów godz. 4:30 (przy CBK)<text:line-break/> <text:s text:c="26"/>koszt: 240 zł – kl. 1-6<text:line-break/> <text:s text:c="38"/>250 zł – kl. 7-8<text:line-break/> <text:s text:c="38"/>280 zł – młodzież licealna<text:line-break/> <text:s text:c="30"/><text:line-break/>2.07. „Podróże małe i duże” cykl zabaw w Ptaszkowie<text:line-break/> <text:s text:c="13"/>14:00 – 16:00 „W krainie dinozaurów”</text:p>
      <text:p text:style-name="P2">3.07. „Podróże małe i duże” cykl zabaw w Krzeszowie<text:line-break/> <text:s text:c="12"/>14:00 – 16:00 „W krainie dinozaurów”</text:p>
      <text:p text:style-name="P2">4.07. WYJAZD na basen odkryty w Jaworze (CBK Pisarzowice)<text:line-break/> <text:s text:c="27"/>Koszt: 60 zł od osoby<text:line-break/> <text:s text:c="27"/>Wyjazd: godz. 9:00</text:p>
      <text:p text:style-name="Standard"><text:span text:style-name="T2">6.07. KONCERT „Muzyka wśród drzew”</text:span><text:span text:style-name="T1"> </text:span><text:span text:style-name="T2">– LETNI OGRÓD TEATRALNO-KONCERTOWY, Teatr William-Es,</text:span><text:span text:style-name="T1"><text:line-break/> <text:s text:c="29"/></text:span><text:span text:style-name="T2">Park Natury i Kultury w Krzeszowie, wstęp wolny (godz. 17:00)</text:span></text:p>
      <text:p text:style-name="P2">8 - 12.07. „Wakacyjna szkoła przetrwania” (CBK Pisarzowice) – wypoczynek zorganizowany dla dzieci w wieku 8-14 lat, w godz. 10:00-14:00, w tym codzienny poczęstunek, ciekawe zajęcia, wycieczki, wstęp wolny</text:p>
      <text:p text:style-name="P2">15 - 19.07. „Wakacyjna szkoła przetrwania” (CBK Krzeszów) – wypoczynek zorganizowany dla dzieci w wieku 8-14 lat, w godz. 10:00-14:00, w tym codzienny poczęstunek, ciekawe zajęcia, wycieczki, wstęp wolny</text:p>
      <text:p text:style-name="P2">21.07. KONCERT „Muzyka wśród drzew” Swing Party – Park Natury i Kultury w Krzeszowie, wstęp wolny, (godz. 17:00)</text:p>
      <text:p text:style-name="P2">27.07. XXII Zlot Krasnali w Gorzeszowie – „Indiańska przygoda krasnali”, <text:span text:style-name="T6">godz. 14.00 – 18.00</text:span></text:p>
      <text:p text:style-name="Standard"><text:span text:style-name="T2">29.07-2.08 <text:s/>Letnie warsztaty kreatywne (CBK Pisarzowice)<text:line-break/> <text:s text:c="17"/></text:span><text:bookmark-start text:name="_Hlk168862443"/><text:span text:style-name="T2"><text:s text:c="6"/>10:00 – 13:00 – wstęp wolny</text:span></text:p>
      <text:p text:style-name="Standard"><text:bookmark-end text:name="_Hlk168862443"/><text:span text:style-name="T2">3.08. KONCERT „Muzyka wśród drzew” utwory Fryderyka Chopina</text:span><text:span text:style-name="T1"> </text:span><text:span text:style-name="T2">w wykonaniu Clausa Blanka</text:span><text:span text:style-name="T1"><text:line-break/> <text:s text:c="29"/></text:span><text:span text:style-name="T2">Park Natury i Kultury w Krzeszowie, wstęp wolny (godz. 17:00)</text:span></text:p>
      <text:p text:style-name="P2"><text:soft-page-break/>6.08. Wyjazd na basen odkryty w Jaworze (CBK Krzeszów)<text:line-break/> <text:s text:c="24"/>Koszt – 60 zł od osoby<text:line-break/> <text:s text:c="24"/>Wyjazd godz. 9:00</text:p>
      <text:p text:style-name="P2">22-25.07. <text:s/>„Art Soul” - letnie warsztaty <text:span text:style-name="T6">taneczno- wokalne </text:span>( CBK Krzeszów), godz. 10:00 – 13:00 koszt: 150 zł – w programie: </text:p>
      <text:p text:style-name="P4"><text:span text:style-name="T4">Taniec współczesny </text:span>- zadania z techniki human animal (partnerowania, działania z przedmiotami, koordynacja) , floorwork <text:line-break/><text:span text:style-name="T4">Zajęcia wokalne </text:span><text:span text:style-name="T5">- trening wokalny (emisja głosu), praca z mikrofonem, praca nad rytmem i brzmieniem</text:span></text:p>
      <text:p text:style-name="P2">29.08. „Podróże małe i duże” cykl zabaw w Pisarzowicach<text:line-break/> <text:s text:c="13"/>14:00 – 16:00 „W krainie dinozaurów”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sparcie techniczne</meta:initial-creator>
    <meta:editing-cycles>8</meta:editing-cycles>
    <meta:creation-date>2024-06-09T20:05:00</meta:creation-date>
    <dc:date>2024-06-11T11:42:16.208000000</dc:date>
    <meta:editing-duration>PT30M44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20" meta:word-count="351" meta:character-count="2849" meta:non-whitespace-character-count="2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