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text-properties officeooo:paragraph-rsid="0015430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430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egląd piosenki w ramach XXI edycji Zlotu Krasnali</text:p>
      <text:p text:style-name="P1"/>
      <text:p text:style-name="P2"><text:line-break/>„Bajkowa piosenka”<text:bookmark text:name="page3R_mcid2"/><text:line-break/>Regulamin konkursu</text:p>
      <text:p text:style-name="P1"/>
      <text:p text:style-name="P3">I.Organizatorzy konkursu:</text:p>
      <text:p text:style-name="Standard">Centrum Biblioteczno-Kulturalne Gminy Kamienna Góra</text:p>
      <text:p text:style-name="Standard">Osoba odpowiedzialna: Monika Całko (668-025-398)</text:p>
      <text:p text:style-name="Standard"/>
      <text:p text:style-name="Standard"><text:span text:style-name="T1">II. Cele konkursu:</text:span><text:line-break/>1. Rozwijanie zainteresowań i pasji najmłodszych<text:bookmark text:name="page3R_mcid11"/>,<text:line-break/>2. Zaprezentowanie <text:bookmark text:name="page3R_mcid12"/>talentów przed dużą publicznością,<text:line-break/>3. Promocja twórczych form spędzania wolnego czasu<text:bookmark text:name="page3R_mcid13"/>,<text:line-break/>4. Popularyzacja działań artystycznych dzieci i młodzieży.</text:p>
      <text:p text:style-name="Standard"><text:line-break/><text:span text:style-name="T1">III. Szczegóły konkursu:</text:span><text:bookmark text:name="page3R_mcid16"/><text:bookmark text:name="page3R_mcid17"/><text:line-break/>1. Konkurs skierowany jest <text:bookmark text:name="page3R_mcid18"/>dzieci w wieku od 5 do 12 lat.<text:line-break/>2. Uczestnicy konkursu mogą zaprezentować się indywidualnie lub w parach.<text:bookmark text:name="page3R_mcid20"/><text:line-break/>3. <text:bookmark text:name="page3R_mcid31"/>Zadanie uczestników polega na zaśpiewaniu jednej z zaproponowanych przez organizatora piosenek, pochodzących ze znanych najmłodszym bajek. Lista wybranych piosenek znajduje się na końcu niniejszego regulaminu oraz na fanpage`u Centrum Biblioteczno-Kulturalnego Gminy Kamienna Góra na Facebooku.</text:p>
      <text:p text:style-name="P5">4. Organizatorzy zapewniają sprzęt nagłaśniający, mikrofony, odtwarzacz audio oraz podkłady muzyczne (wersja instrumentalna, bez tekstu) do utworów znajdujących się na liście wybranych piosenek. Jeżeli<text:span text:style-name="T2"> uczestnik będzie chciał zaprezentować własną piosenkę <text:s/>musi dostarczyć podkład muzyczny(wersja instrumentalna, bez tekstu) <text:s/>do dnia 20 lipca 2023 do CBK Krzeszów.</text:span></text:p>
      <text:p text:style-name="Standard">5. Dla każdego uczestnika przeglądu przewidziany jest upominek.<text:line-break/>6. Konkurs odbędzie się 29 lipca 2023 podczas XXI edycji Zlotu Krasnali w Rezerwacie Skalnym Głazy Krasnoludków w Gorzeszowie o godz. 15.00<text:bookmark text:name="page26R_mcid7"/>.</text:p>
      <text:p text:style-name="Standard">7. Zgłoszenia (zawierające imię i nazwisko dziecka, wiek, miejsce zamieszkania oraz tytuł wybranej piosenki) przyjmowane są do 20 lipca 2023 r., osobiście w Centrum Biblioteczno-Kulturalnym Gminy Kamienna Góra z siedzibą w Krzeszowie (ul. Kalwaria 1) w godzinach pracy ośrodka (tj. od poniedziałku do piątku, od 8:00-16:00) lub telefonicznie pod numerem: 75-610-60-62 oraz <text:span text:style-name="T2">511 820 566.</text:span></text:p>
      <text:p text:style-name="Standard">8. Występy uczestników zostaną zarejestrowane przez przedstawicieli mediów obecnych na Zlocie Krasnali. <text:line-break/>9. Uczestnictwo w konkursie jest równoznaczne z zaakceptowaniem niniejszego regulaminu.<text:bookmark text:name="page26R_mcid8"/><text:line-break/></text:p>
      <text:p text:style-name="Standard">LISTA PROPONOWANYCH UTWORÓW:</text:p>
      <text:list text:style-name="L1">
        <text:list-item>
          <text:p text:style-name="P4">„Mam tę moc” z filmu „Kraina Lodu”</text:p>
        </text:list-item>
        <text:list-item>
          <text:p text:style-name="P4">„Kolorowy wiatr” z filmu „Pocahontas”</text:p>
        </text:list-item>
        <text:list-item>
          <text:p text:style-name="P4">„Druha we mnie masz” z filmu „Toy Story”</text:p>
        </text:list-item>
        <text:list-item>
          <text:p text:style-name="P4">„<text:span text:style-name="T2">Nowe dni</text:span>” z filmu „Zaplątani”</text:p>
        </text:list-item>
        <text:list-item>
          <text:p text:style-name="P4">„Nie bój się chcieć” z filmu „Zwierzogród”</text:p>
        </text:list-item>
        <text:list-item>
          <text:p text:style-name="P4">„Pół kroku stąd” z filmu „Vaiana”</text:p>
        </text:list-item>
        <text:list-item>
          <text:p text:style-name="P4">„Drobnostka” z filmu „Vaiana”</text:p>
        </text:list-item>
        <text:list-item>
          <text:p text:style-name="P4">„Chcę uwierzyć snom” z filmu „Kraina Lodu 2”</text:p>
        </text:list-item>
        <text:list-item>
          <text:p text:style-name="P4">„Hakuna Matata” z filmu „Król Lew”</text:p>
        </text:list-item>
        <text:list-item>
          <text:p text:style-name="P4">„Na morza dnie” z filmu „Mała Syrenka”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1T15:28:09.54</meta:creation-date>
    <dc:date>2023-06-20T11:21:06.190000000</dc:date>
    <meta:editing-duration>PT1H12M6S</meta:editing-duration>
    <meta:editing-cycles>8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22" meta:word-count="342" meta:character-count="2458" meta:non-whitespace-character-count="2142"/>
  </office:meta>
</office:document-meta>
</file>